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600000136DC5FE412AAF534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d03" officeooo:paragraph-rsid="001afd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Lisa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Pilt1" text:anchor-type="char" svg:width="14.46cm" svg:height="14.46cm" draw:z-index="0"><draw:image xlink:href="Pictures/100000000000013600000136DC5FE412AAF5347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13:49:19.671000000</meta:creation-date>
    <dc:date>2024-06-17T14:02:04.060000000</dc:date>
    <meta:editing-duration>PT12M44S</meta:editing-duration>
    <meta:editing-cycles>1</meta:editing-cycles>
    <meta:document-statistic meta:table-count="0" meta:image-count="1" meta:object-count="0" meta:page-count="1" meta:paragraph-count="1" meta:word-count="2" meta:character-count="6" meta:non-whitespace-character-count="5"/>
    <meta:generator>LibreOffice/7.5.4.2$Windows_X86_64 LibreOffice_project/36ccfdc35048b057fd9854c757a8b67ec53977b6</meta:generator>
  </office:meta>
</office:document-meta>
</file>